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officeooo:rsid="000ed32d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4.493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7"/>........................................... </text:p>
      <text:p text:style-name="Standard"><text:s text:c="125"/><text:span text:style-name="T1"><text:s/>(miejscowość , data)</text:span></text:p>
      <text:p text:style-name="P1"><text:s text:c="141"/><text:span text:style-name="T2"><text:s/></text:span><text:span text:style-name="T3">Komornik Sądowy </text:span></text:p>
      <text:p text:style-name="P2"><text:s text:c="127"/>przy <text:s/>Sądzie Rejonowym</text:p>
      <text:p text:style-name="P2"><text:tab/><text:tab/><text:tab/><text:tab/><text:tab/><text:tab/><text:tab/><text:tab/> <text:s text:c="2"/>w <text:span text:style-name="T5">Myśliborzu Daniel Gołębiowski</text:span></text:p>
      <text:p text:style-name="P3"><text:span text:style-name="T2">Wierzyciel:</text:span>...............................................................................................................................Tel.......................................</text:p>
      <text:p text:style-name="P3"><text:s text:c="20"/>zamieszkały........................................................................................................................................................</text:p>
      <text:p text:style-name="P3"><text:s text:c="20"/>PESEL..................................... Seria i Nr Dow. Os. ........................................NIP.........................................</text:p>
      <text:p text:style-name="P3"/>
      <text:p text:style-name="P4">Działając w imieniu małoletnich:</text:p>
      <text:p text:style-name="P3"/>
      <text:p text:style-name="P3">1/ .......................................................... <text:s text:c="40"/>2/ .................................................................</text:p>
      <text:p text:style-name="P3">data urodzenia ...................................... <text:s text:c="40"/>data urodzenia..............................................</text:p>
      <text:p text:style-name="P3">PESEL................................................... <text:s text:c="40"/>PESEL........................................................</text:p>
      <text:p text:style-name="P3">zamieszkały.......................................... <text:s text:c="41"/>zamieszkały..................................................</text:p>
      <text:p text:style-name="P3"/>
      <text:p text:style-name="P3">3/........................................................... <text:s text:c="41"/>4/..................................................................</text:p>
      <text:p text:style-name="P3">data urodzenia....................................... <text:s text:c="41"/>data urodzenia..............................................</text:p>
      <text:p text:style-name="P3">PESEL................................................... <text:s text:c="41"/>PESEL.........................................................</text:p>
      <text:p text:style-name="P3">zamieszkały........................................... <text:s text:c="41"/>zamieszkały..................................................</text:p>
      <text:p text:style-name="P3"/>
      <text:p text:style-name="P3">Dłużnik: .................................................................................................................................................................</text:p>
      <text:p text:style-name="P3"><text:s text:c="15"/>zam. ........................................................................................................................................................</text:p>
      <text:p text:style-name="P3"><text:s text:c="15"/>data i miejsce urodzenia ...................................................imiona rodziców...........................................</text:p>
      <text:p text:style-name="P3"><text:s text:c="15"/>PESEL........................................ NIP.............................................Nr Dow. Os. .................................</text:p>
      <text:p text:style-name="P3"><text:s text:c="13"/></text:p>
      <text:p text:style-name="P5"><text:tab/><text:tab/><text:tab/> <text:s text:c="5"/><text:tab/> <text:s/>WNIOSEK EGZEKUCYJNY</text:p>
      <text:p text:style-name="P5"/>
      <text:p text:style-name="P8">Jako wierzyciel działający na podstawie tytułu wykonawczego Sądu .........................................</text:p>
      <text:p text:style-name="P9"><text:span text:style-name="T4">z dnia............................. sygn. akt .......................................... opatrzonego klauzulą wykonalności z dnia ............................... niniejszym </text:span>w n o s z ę <text:s/><text:span text:style-name="T4">o</text:span> <text:s/><text:span text:style-name="T4">wszczęcie postępowania egzekucyjnego przeciwko dłużnikowi w celu wyegzekwowania niżej wymienionych należności:</text:span></text:p>
      <text:p text:style-name="P8"/>
      <text:list xml:id="list4015017531496702181" text:style-name="L1">
        <text:list-item>
          <text:p text:style-name="P10">Alimenty zaległe do dnia ...................... <text:s text:c="4"/>........... zł <text:s text:c="27"/>z odsetkami/ bez odsetek *</text:p>
        </text:list-item>
        <text:list-item>
          <text:p text:style-name="P10">Alimenty bieżące od dnia ..................... w kwocie po............zł./ msc <text:s/>z odsetkami/ bez odsetek *</text:p>
        </text:list-item>
        <text:list-item>
          <text:p text:style-name="P10">Koszty postępowania</text:p>
        </text:list-item>
      </text:list>
      <text:p text:style-name="P8"/>
      <text:p text:style-name="P8">Jako sposób egzekucji wskazuję :</text:p>
      <text:p text:style-name="P8">-zajęcie dłużnikowi wynagrodzenia za pracę, które pobiera w ...........................................................................................................................................................</text:p>
      <text:p text:style-name="P8">- zajęcie ruchomości dłużnika, które posiada w.............................................................................................................................................................</text:p>
      <text:p text:style-name="P8">-zajęcie wierzytelności dłużnika z tytułu: ..............................................................................................</text:p>
      <text:p text:style-name="P8"/>
      <text:p text:style-name="P9"><text:tab/><text:tab/><text:tab/> <text:s text:c="15"/>UZASADNIENIE</text:p>
      <text:p text:style-name="P7">Dłużnik na podstawie w/w tytułu egzekucyjnego opatrzonego klauzulą wykonalności został zobowiązany do płacenia alimentów. Z zobowiązania tego nie wywiązuje się należycie. Spowodowało to powstanie zaległości i naraziło uprawnionych do tych świadczeń na niemożliwość zaspokojenia podstawowych potrzeb. Wobec powyższego zasadne jest wszczęcie postępowania <text:s/>egzekucyjnego przeciwko dłużnikowi w celu przymuszenia do wykonywania zobowiązań. Kosztami postępowania egzekucyjnego proszę obciążyć dłużnika. O wysokości kosztów egzekucyjnych zostałam poinformowana i jednocześnie oświadczam, że powiadomię komornika o wpłatach, które dłużnik dokona dobrowolnie na mój adres po dniu dzisiejszym.</text:p>
      <text:p text:style-name="P8"><text:tab/>Wyegzekwowane należności proszę przekazywać przelewem bankowym:</text:p>
      <text:p text:style-name="P8">Bank:......................................................................................................................................................</text:p>
      <text:p text:style-name="P8">nr konta: ................................................................................................................................................</text:p>
      <text:p text:style-name="P8"><text:tab/>* niepotrzebne skreślić</text:p>
      <text:p text:style-name="P8"><text:s text:c="96"/>.............................................</text:p>
      <text:p text:style-name="P6"><text:tab/><text:tab/><text:tab/><text:tab/><text:tab/><text:tab/><text:tab/><text:tab/> <text:s text:c="6"/>czytelny podpis wierzyciela</text:p>
      <text:list xml:id="list4059953578649132303" text:style-name="L2">
        <text:list-header>
          <text:p text:style-name="P11"/>
        </text:list-header>
      </text:list>
      <text:list xml:id="list92927347154682" text:continue-list="list4015017531496702181" text:style-name="L1">
        <text:list-header>
          <text:p text:style-name="P10"><text:s text:c="2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44cm" fo:margin-bottom="1.997cm" fo:margin-left="1.72cm" fo:margin-right="1.82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meta:creation-date>2006-03-15T12:04:46</meta:creation-date>
    <dc:date>2014-03-13T13:59:07.317000000</dc:date>
    <meta:print-date>2013-06-03T10:54:17.14</meta:print-date>
    <dc:language>pl-PL</dc:language>
    <meta:editing-cycles>11</meta:editing-cycles>
    <meta:editing-duration>PT56M6S</meta:editing-duration>
    <meta:document-statistic meta:table-count="0" meta:image-count="0" meta:object-count="0" meta:page-count="1" meta:paragraph-count="42" meta:word-count="263" meta:character-count="5729" meta:non-whitespace-character-count="4379"/>
    <meta:user-defined meta:name="Info 1"/>
    <meta:user-defined meta:name="Info 2"/>
    <meta:user-defined meta:name="Info 3"/>
    <meta:user-defined meta:name="Info 4"/>
  </office:meta>
</office:document-meta>
</file>