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line-height="100%"/>
      <style:text-properties fo:font-size="9pt" style:font-size-asian="9pt" style:font-size-complex="9pt"/>
    </style:style>
    <style:style style:name="P6" style:family="paragraph" style:parent-style-name="Standard">
      <style:paragraph-properties fo:line-height="150%"/>
      <style:text-properties fo:font-size="9pt" style:font-size-asian="9pt" style:font-size-complex="9pt"/>
    </style:style>
    <style:style style:name="P7" style:family="paragraph" style:parent-style-name="Standard">
      <style:paragraph-properties fo:line-height="150%"/>
      <style:text-properties fo:font-size="7pt" style:font-size-asian="7pt" style:font-size-complex="7pt"/>
    </style:style>
    <style:style style:name="P8" style:family="paragraph" style:parent-style-name="Standard">
      <style:paragraph-properties fo:line-height="100%"/>
      <style:text-properties fo:font-size="7pt" style:font-size-asian="7pt" style:font-size-complex="7pt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line-height="150%"/>
      <style:text-properties fo:font-size="9pt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118ec8" style:font-size-asian="10pt" style:font-weight-asian="normal" style:font-size-complex="10pt" style:font-weight-complex="normal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text-position="super 58%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5"/></text:p>
      <text:p text:style-name="Standard"><text:s text:c="110"/>............................................</text:p>
      <text:p text:style-name="Standard"><text:s text:c="123"/><text:span text:style-name="T1"><text:s text:c="2"/>(miejscowość, data )</text:span></text:p>
      <text:p text:style-name="P1"><text:span text:style-name="T1"><text:tab/><text:tab/><text:tab/><text:tab/><text:tab/><text:tab/><text:tab/></text:span>Komornik Sądowy</text:p>
      <text:p text:style-name="P1"><text:tab/><text:tab/><text:tab/><text:tab/><text:tab/><text:tab/><text:tab/>przy Sądzie Rejonowym</text:p>
      <text:p text:style-name="Standard"><text:span text:style-name="T4"><text:tab/><text:tab/><text:tab/><text:tab/><text:tab/><text:tab/><text:tab/>w </text:span><text:span text:style-name="T5">Myśliborzu Daniel Gołębiowski</text:span><text:span text:style-name="T10"> </text:span></text:p>
      <text:p text:style-name="P4"><text:tab/><text:tab/><text:tab/><text:tab/><text:tab/></text:p>
      <text:p text:style-name="P4"><text:tab/><text:tab/><text:tab/><text:tab/><text:tab/><text:span text:style-name="T2">WNIOSEK EGZEKUCYJNY</text:span></text:p>
      <text:p text:style-name="P5"><text:span text:style-name="T6">Wierzyciel</text:span><text:span text:style-name="T3">..........................................................................................................</text:span><text:span text:style-name="T2">Tel</text:span><text:span text:style-name="T3">............................................................</text:span></text:p>
      <text:p text:style-name="P5"><text:span text:style-name="T7">zamieszkały..</text:span><text:span text:style-name="T3">.......................................................................................................................................................................</text:span></text:p>
      <text:p text:style-name="P7"><text:s text:c="90"/>(adres: kod pocztowy, <text:s/>miejscowość, <text:s/>ulica, <text:s/>numer domu)</text:p>
      <text:p text:style-name="P6">NR PESEL................................. NR REGON <text:s/>..............................................NIP................................................................................... <text:s text:c="159"/></text:p>
      <text:p text:style-name="P2"><text:span text:style-name="T7">Nr i Seria Dowodu Osobistego</text:span> .......................................................................................................................................</text:p>
      <text:p text:style-name="P7"><text:span text:style-name="T3">Nr rachunku <text:s/>bankowego wierzyciela i nazwa banku ................................................................................................ </text:span>..............</text:p>
      <text:p text:style-name="P2">..............................................................................................................................................................................................</text:p>
      <text:p text:style-name="P8"><text:span text:style-name="T6">Dłużnik</text:span><text:span text:style-name="T3">...............................................................................................................................................................................</text:span></text:p>
      <text:p text:style-name="P8"><text:s text:c="107"/>(nazwisko i imię / nazwa )</text:p>
      <text:p text:style-name="P8"><text:span text:style-name="T7">urodzony.</text:span><text:span text:style-name="T3">...................................................................</text:span><text:span text:style-name="T7">syn ( córka)</text:span><text:span text:style-name="T3"> .................................</text:span>....................................................................... <text:s text:c="6"/></text:p>
      <text:p text:style-name="P8"><text:s text:c="84"/>(data i miejsce)</text:p>
      <text:p text:style-name="P8"><text:span text:style-name="T7">zamieszkały</text:span><text:span text:style-name="T3">.........................................................................................................................................................................</text:span></text:p>
      <text:p text:style-name="P7"><text:span text:style-name="T7">Nr PESEL.................................. Nr NIP................................. Nr i Seria Do. Os.</text:span><text:span text:style-name="T3">..............................................</text:span></text:p>
      <text:p text:style-name="P7"><text:span text:style-name="T7">Regon..</text:span><text:span text:style-name="T3">.........................................................</text:span> </text:p>
      <text:p text:style-name="P3"><text:span text:style-name="T7">Przedkładam wyrok, protokół, postanowienie Sądu </text:span>..............................................w..................................................</text:p>
      <text:p text:style-name="P3"><text:s text:c="14"/><text:span text:style-name="T8"><text:s/>(właściwe podkreslić) </text:span></text:p>
      <text:p text:style-name="P3"><text:span text:style-name="T7">z dnia ................................................... sygnatura <text:s/></text:span>................................................................................................</text:p>
      <text:p text:style-name="P9">na podstawie art. 8 U.o.k.s.ie. i art.796 wnoszę o wszczęcie egzekucji <text:s text:c="2"/>przeciwko dłużnikowi w celu wyegzekwowania:</text:p>
      <text:p text:style-name="P2"><text:s text:c="34"/><text:span text:style-name="T9"><text:s text:c="14"/>1. należności głównej ................................................................... zł</text:span></text:p>
      <text:p text:style-name="P10"><text:s text:c="46"/>z zasądzonymi odsetkami od dnia ............................. do dnia zapłaty</text:p>
      <text:p text:style-name="P10"><text:s text:c="43"/>2. <text:s/>kosztów procesu ..................................................................... zł</text:p>
      <text:p text:style-name="P10"><text:s text:c="43"/>3. <text:s/>kosztów klauzuli..................................................................... <text:s/>zł</text:p>
      <text:p text:style-name="P10"><text:s text:c="43"/>4. <text:s/>inne ........................................................................................ <text:s/>zł</text:p>
      <text:p text:style-name="P11">Wnoszę o wszczęcie egzekucji z:</text:p>
      <text:p text:style-name="P11">- wynagrodzenia...................................................................................................................................................</text:p>
      <text:p text:style-name="P11">- ruchomości.........................................................................................................................................................</text:p>
      <text:p text:style-name="P11">- rachunków bankowych......................................................................................................................................</text:p>
      <text:p text:style-name="P11">- nieruchomości ( podać nr księgi wieczystej i adres )........................................................................................</text:p>
      <text:p text:style-name="P11">-wierzytelności z tytułu emerytury/renty w: ZUS, KRUS, MSWiA* i innych wierzytelności dłużnika ( wymienić <text:s/>jakie)............................................................................................................................................</text:p>
      <text:p text:style-name="P11">Zgodnie z art. 797 <text:span text:style-name="T11">¹</text:span> zlecam komornikowi poszukiwanie za wynagrodzeniem majątku dłużnika<text:span text:style-name="T11">*.</text:span></text:p>
      <text:p text:style-name="P11">Na podstawie art. 8.6 Ustawy o komornikach sądowych i egzekucji składam oświadczenie, że korzystam z prawa wyboru komornika na terytorium Rzeczypospolitej Polskiej<text:span text:style-name="T11">*</text:span>. </text:p>
      <text:list xml:id="list2358077255838996494" text:style-name="L1">
        <text:list-header>
          <text:p text:style-name="P12">* niepotrzebne skreślić</text:p>
        </text:list-header>
      </text:list>
      <text:p text:style-name="P2"/>
      <text:p text:style-name="P2"><text:tab/><text:tab/><text:tab/><text:tab/><text:tab/><text:tab/><text:tab/><text:tab/><text:tab/>...........................................................</text:p>
      <text:p text:style-name="P2"><text:tab/><text:tab/><text:tab/><text:tab/><text:tab/><text:tab/><text:tab/><text:tab/><text:tab/><text:tab/> ( podpis wierzyciela 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388cm" fo:margin-left="2.037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creation-date>2006-03-15T08:32:46</meta:creation-date>
    <dc:date>2014-05-06T09:03:35.927000000</dc:date>
    <meta:print-date>2013-01-04T11:10:26.85</meta:print-date>
    <dc:language>pl-PL</dc:language>
    <meta:editing-cycles>17</meta:editing-cycles>
    <meta:editing-duration>PT4H2M35S</meta:editing-duration>
    <meta:document-statistic meta:table-count="0" meta:image-count="0" meta:object-count="0" meta:page-count="1" meta:paragraph-count="42" meta:word-count="206" meta:character-count="5332" meta:non-whitespace-character-count="4062"/>
    <meta:user-defined meta:name="Info 1"/>
    <meta:user-defined meta:name="Info 2"/>
    <meta:user-defined meta:name="Info 3"/>
    <meta:user-defined meta:name="Info 4"/>
  </office:meta>
</office:document-meta>
</file>