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017694" officeooo:paragraph-rsid="00017694" style:font-size-asian="12pt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17694" style:font-weight-asian="normal" style:font-weight-complex="normal"/>
    </style:style>
    <style:style style:name="T7" style:family="text">
      <style:text-properties officeooo:rsid="00017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........................... <text:s text:c="24"/><text:span text:style-name="T7">Barlinek</text:span> dn<text:span text:style-name="T7">ia</text:span> <text:s/>............................ </text:p>
      <text:p text:style-name="P1"><text:s text:c="26"/>Imię i Nazwisko </text:p>
      <text:p text:style-name="P1"/>
      <text:p text:style-name="P1"/>
      <text:p text:style-name="P1"/>
      <text:p text:style-name="P2">..................................................................</text:p>
      <text:p text:style-name="P1"><text:s text:c="7"/>ulica/ miejscowość <text:s text:c="28"/>numer domu/lokalu</text:p>
      <text:p text:style-name="P1"/>
      <text:p text:style-name="P1"/>
      <text:p text:style-name="P1"><text:s text:c="10"/>-</text:p>
      <text:p text:style-name="P4">................... <text:s text:c="10"/>................................................</text:p>
      <text:p text:style-name="P1">kod pocztowy <text:s text:c="23"/>miejscowość</text:p>
      <text:p text:style-name="P1"/>
      <text:p text:style-name="P1"/>
      <text:p text:style-name="P4">..............................................................................</text:p>
      <text:p text:style-name="P1"><text:s text:c="39"/>telefon</text:p>
      <text:p text:style-name="P1"/>
      <text:p text:style-name="P1"><text:span text:style-name="T2">Km</text:span><text:span text:style-name="T1"> </text:span>...........................</text:p>
      <text:p text:style-name="P1"/>
      <text:p text:style-name="P1"><text:span text:style-name="T2">Kms</text:span> ….......................</text:p>
      <text:p text:style-name="P1"/>
      <text:p text:style-name="P1"><text:span text:style-name="T2">Kmp</text:span> .........................</text:p>
      <text:p text:style-name="P1"><text:s text:c="10"/>sygn. sprawy</text:p>
      <text:p text:style-name="P1"/>
      <text:p text:style-name="P1"/>
      <text:p text:style-name="P1"/>
      <text:p text:style-name="P1"><text:s text:c="147"/><text:span text:style-name="T3">Komornik Sądowy </text:span></text:p>
      <text:p text:style-name="P2"><text:s text:c="98"/>przy Sądzie Rejonowym </text:p>
      <text:p text:style-name="P2"><text:s text:c="6"/><text:tab/><text:tab/><text:tab/><text:tab/><text:tab/><text:tab/><text:tab/><text:tab/> <text:s text:c="2"/>w <text:span text:style-name="T6">Myśliborzu</text:span></text:p>
      <text:p text:style-name="P3"><text:span text:style-name="T6"><text:tab/><text:tab/><text:tab/><text:tab/><text:tab/><text:tab/><text:tab/><text:tab/> <text:s text:c="2"/>D</text:span><text:span text:style-name="T5">aniel Gołębiowski</text:span></text:p>
      <text:p text:style-name="P2"><text:tab/><text:tab/><text:tab/><text:tab/><text:tab/><text:tab/> <text:s text:c="26"/>ul. <text:span text:style-name="T7">Szpitalna 4</text:span></text:p>
      <text:p text:style-name="P2"><text:s/><text:tab/><text:tab/><text:tab/><text:tab/><text:tab/><text:tab/><text:tab/> <text:s text:c="14"/><text:span text:style-name="T7">74</text:span>-<text:span text:style-name="T7">320 Barlinek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3"/>.........................................................</text:p>
      <text:p text:style-name="P2"><text:tab/><text:tab/><text:tab/><text:tab/><text:tab/><text:tab/><text:tab/><text:tab/><text:tab/><text:span text:style-name="T4"> <text:s text:c="4"/>czytelny <text:s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6-11-22T08:19:21</meta:creation-date>
    <dc:date>2014-03-13T14:00:35.983000000</dc:date>
    <meta:print-date>2014-03-07T08:16:10.46</meta:print-date>
    <dc:language>pl-PL</dc:language>
    <meta:editing-cycles>10</meta:editing-cycles>
    <meta:editing-duration>PT15M11S</meta:editing-duration>
    <meta:document-statistic meta:table-count="0" meta:image-count="0" meta:object-count="0" meta:page-count="1" meta:paragraph-count="22" meta:word-count="45" meta:character-count="1383" meta:non-whitespace-character-count="647"/>
    <meta:user-defined meta:name="Info 1"/>
    <meta:user-defined meta:name="Info 2"/>
    <meta:user-defined meta:name="Info 3"/>
    <meta:user-defined meta:name="Info 4"/>
  </office:meta>
</office:document-meta>
</file>